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officeooo:paragraph-rsid="000956a9"/>
    </style:style>
    <style:style style:name="P4" style:family="paragraph" style:parent-style-name="EXPEDIENTE">
      <style:text-properties style:font-name="Verdana1" officeooo:paragraph-rsid="000da4a6"/>
    </style:style>
    <style:style style:name="P5" style:family="paragraph" style:parent-style-name="EXPEDIENTE">
      <style:paragraph-properties fo:text-align="justify" style:justify-single-word="false"/>
      <style:text-properties style:font-name="Verdana1" fo:font-size="13pt" fo:font-weight="bold" officeooo:paragraph-rsid="000956a9" style:font-size-asian="13pt" style:font-weight-asian="bold" style:font-size-complex="13pt"/>
    </style:style>
    <style:style style:name="P6" style:family="paragraph" style:parent-style-name="Standard">
      <style:text-properties style:font-name="Verdana1" fo:font-size="11pt" fo:font-weight="bold" officeooo:rsid="000da4a6" officeooo:paragraph-rsid="0011f56b" style:font-size-asian="11pt" style:font-weight-asian="bold" style:font-name-complex="Arial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956a9" style:font-weight-asian="bold" style:font-name-complex="Verdana1"/>
    </style:style>
    <style:style style:name="P8" style:family="paragraph" style:parent-style-name="EXPEDIENTE">
      <style:paragraph-properties fo:text-align="justify" style:justify-single-word="false"/>
      <style:text-properties style:font-name="Verdana1" fo:font-size="13pt" fo:font-weight="bold" officeooo:paragraph-rsid="000956a9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da4a6" style:font-name-complex="Verdana1"/>
    </style:style>
    <style:style style:name="T3" style:family="text">
      <style:text-properties officeooo:rsid="0008e6d4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c26a4" style:font-name-complex="Arial" style:font-size-complex="11pt"/>
    </style:style>
    <style:style style:name="T6" style:family="text">
      <style:text-properties officeooo:rsid="000da4a6" style:font-name-complex="Arial" style:font-size-complex="11pt"/>
    </style:style>
    <style:style style:name="T7" style:family="text">
      <style:text-properties officeooo:rsid="00c1c153" style:font-name-complex="Arial" style:font-size-complex="11pt"/>
    </style:style>
    <style:style style:name="T8" style:family="text">
      <style:text-properties officeooo:rsid="00102e4b" style:font-name-complex="Arial" style:font-size-complex="11pt"/>
    </style:style>
    <style:style style:name="T9" style:family="text">
      <style:text-properties fo:font-style="normal" fo:font-weight="bold" officeooo:rsid="000da4a6" style:font-style-asian="normal" style:font-weight-asian="bold" style:font-name-complex="Verdana1" style:font-style-complex="normal" style:font-weight-complex="bold"/>
    </style:style>
    <style:style style:name="T10" style:family="text">
      <style:text-properties officeooo:rsid="0008e6d4"/>
    </style:style>
    <style:style style:name="T11" style:family="text">
      <style:text-properties officeooo:rsid="0011f56b"/>
    </style:style>
    <style:style style:name="T12" style:family="text">
      <style:text-properties officeooo:rsid="001001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3"/>
      <text:p text:style-name="P4"><text:span text:style-name="T1">La Comisión de Obras y Servicios Públicos ha considerado el Proyecto de Ley, Expediente </text:span><text:span text:style-name="T9">Nº 30904 – P.E.</text:span><text:span text:style-name="T2">,</text:span><text:span text:style-name="T5"> del </text:span><text:span text:style-name="T6">Poder Ejecutivo</text:span><text:span text:style-name="T5">,</text:span><text:span text:style-name="T4"> </text:span><text:span text:style-name="T7">por el cual <text:s/>se crea el programa EQUIPAR Santa Fe, destinado a inversión en equipamiento para Gobiernos Locales. Mensaje Nº 4455; </text:span><text:span text:style-name="T8">y </text:span><text:span text:style-name="T4">por las <text:s/>razones expuestas en los fundamentos y las que podrá dar el miembro informante, </text:span><text:span text:style-name="T8">esta comisión </text:span><text:span text:style-name="T4">aconseja la aprobación del </text:span><text:span text:style-name="T8">mismo.</text:span></text:p>
      <text:p text:style-name="P6">FIRMANTES: <text:span text:style-name="T12">MARTINO, GREGORET, GARCIA, REAL, GIUSTINIANI, CAVALLERO, BOSCAROL </text:span><text:span text:style-name="T11">y</text:span><text:span text:style-name="T12"> ARCANDO.</text:span></text:p>
      <text:p text:style-name="P6"><text:span text:style-name="T12"/></text:p>
      <text:p text:style-name="P5"><text:span text:style-name="T3">SALA DE COMISIÓN</text:span><text:span text:style-name="T10">, </text:span><text:span text:style-name="T11">20 de abril de 2016.-</text:span></text:p>
      <text:p text:style-name="P5"><text:span text:style-name="T11"/></text:p>
      <text:p text:style-name="P5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33</meta:editing-cycles>
    <meta:print-date>2013-06-25T08:52:51.43</meta:print-date>
    <dc:date>2016-04-21T08:35:22</dc:date>
    <meta:document-statistic meta:table-count="0" meta:image-count="1" meta:object-count="0" meta:page-count="1" meta:paragraph-count="5" meta:word-count="97" meta:character-count="626" meta:non-whitespace-character-count="528"/>
    <meta:template xlink:type="simple" xlink:actuate="onRequest" xlink:title="Predeterminado" xlink:href="../../Datos%20de%20programa/LibreOffice/3/user/template/Predeterminado.ott" meta:date="2012-10-05T11:34:51.79"/>
  </office:meta>
</office:document-meta>
</file>